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Cantidad de Personas Capacitada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1498" table:style-name="ce3">
            <text:p>1498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1502" table:style-name="ce3">
            <text:p>1502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1748" table:style-name="ce3">
            <text:p>1748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3524" table:style-name="ce3">
            <text:p>3524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3139" table:style-name="ce3">
            <text:p>3139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3855" table:style-name="ce3">
            <text:p>3855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3214" table:style-name="ce3">
            <text:p>3214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278" table:style-name="ce3">
            <text:p>278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25" table:style-name="ce3">
            <text:p>25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555" table:style-name="ce3">
            <text:p>555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 - Diciembre</text:p>
          </table:table-cell>
          <table:table-cell office:value-type="float" office:value="875" table:style-name="ce3">
            <text:p>875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House</meta:initial-creator>
    <dc:creator>DELL</dc:creator>
    <meta:creation-date>2019-08-24T12:53:34Z</meta:creation-date>
    <dc:date>2025-08-12T15:31:53Z</dc:date>
  </office:meta>
</office:document-meta>
</file>