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OAI_INDR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solicitudes por direcciones o departamento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ccion Ejecutiva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ccion Adm. Y Financiera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/>Direccion de Recuros Humanos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cción de Planificacion y Desarrollo Hidrico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cción Operativa de Ejecución y Cumplimient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cción de Operación y Conservacion de Sistemas de Riego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cción Juridica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cción <text:s/>Comunicaciones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rección de Proyectos y Obras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partamento de Hidrologia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partamento de Compras<text:s/>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untas de Regantes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partamento <text:s/>de Presas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boratorio CEHICA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te Grand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yecto Los Toros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toyecto Azua II</text:p>
          </table:table-cell>
          <table:table-cell office:value-type="string" table:style-name="ce3">
            <text:p>N/A</text:p>
          </table:table-cell>
          <table:table-cell office:value-type="string" table:style-name="ce1">
            <text:p>Enero/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la Maria Acevedo Valerio</meta:initial-creator>
    <dc:creator>DELL</dc:creator>
    <meta:creation-date>2025-08-06T15:40:31Z</meta:creation-date>
    <dc:date>2025-08-06T18:54:16Z</dc:date>
  </office:meta>
</office:document-meta>
</file>